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eb3f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eb3f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9" style:family="paragraph" style:parent-style-name="TÍTULOS">
      <style:text-properties officeooo:paragraph-rsid="005c9208"/>
    </style:style>
    <style:style style:name="P10" style:family="paragraph" style:parent-style-name="DICTAMEN">
      <style:text-properties fo:font-size="6pt" officeooo:paragraph-rsid="0070fd31" style:font-size-asian="5.25pt" style:font-size-complex="6pt"/>
    </style:style>
    <style:style style:name="P11" style:family="paragraph" style:parent-style-name="TEXTO">
      <style:text-properties fo:font-size="6pt" style:font-size-asian="5.25pt" style:font-size-complex="6pt"/>
    </style:style>
    <style:style style:name="P12" style:family="paragraph" style:parent-style-name="TEXTO">
      <style:text-properties officeooo:paragraph-rsid="00845906"/>
    </style:style>
    <style:style style:name="P13" style:family="paragraph" style:parent-style-name="DICTAMEN">
      <style:text-properties fo:font-weight="bold" officeooo:rsid="0085bb48" style:font-weight-asian="bold" style:font-weight-complex="bold"/>
    </style:style>
    <style:style style:name="P14" style:family="paragraph" style:parent-style-name="DICTAMEN">
      <style:text-properties officeooo:paragraph-rsid="0070fd31"/>
    </style:style>
    <style:style style:name="P15" style:family="paragraph" style:parent-style-name="DICTAMEN">
      <style:text-properties fo:font-weight="bold" officeooo:paragraph-rsid="0086d32b" style:font-weight-asian="bold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P17" style:family="paragraph" style:parent-style-name="Encabezado_20_y_20_firmas_20_dictamen">
      <style:text-properties fo:font-weight="bold" officeooo:paragraph-rsid="0086d32b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974a"/>
    </style:style>
    <style:style style:name="T5" style:family="text">
      <style:text-properties fo:font-weight="bold" officeooo:rsid="0076974a" style:font-weight-asian="bold" style:font-weight-complex="bold"/>
    </style:style>
    <style:style style:name="T6" style:family="text">
      <style:text-properties fo:font-weight="bold" officeooo:rsid="00770546" style:font-weight-asian="bold" style:font-weight-complex="bold"/>
    </style:style>
    <style:style style:name="T7" style:family="text">
      <style:text-properties officeooo:rsid="00795fe9"/>
    </style:style>
    <style:style style:name="T8" style:family="text">
      <style:text-properties officeooo:rsid="007bb360"/>
    </style:style>
    <style:style style:name="T9" style:family="text">
      <style:text-properties officeooo:rsid="007eb3f6"/>
    </style:style>
    <style:style style:name="T10" style:family="text">
      <style:text-properties officeooo:rsid="00845906"/>
    </style:style>
    <style:style style:name="T11" style:family="text">
      <style:text-properties style:text-line-through-style="none" style:text-line-through-type="none" style:text-underline-style="none" fo:font-weight="normal" officeooo:rsid="00845906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830ac7" style:font-weight-asian="normal" style:font-weight-complex="normal"/>
    </style:style>
    <style:style style:name="T13" style:family="text">
      <style:text-properties officeooo:rsid="0085bb48"/>
    </style:style>
    <style:style style:name="T14" style:family="text">
      <style:text-properties officeooo:rsid="0086d32b"/>
    </style:style>
    <style:style style:name="T15" style:family="text">
      <style:text-properties officeooo:rsid="0087ec9f"/>
    </style:style>
    <style:style style:name="T16" style:family="text">
      <style:text-properties officeooo:rsid="008882d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Pleno de la Cámara de Diputados de la Provincia:</text:p>
      <text:p text:style-name="P14">La Comisión de <text:span text:style-name="T4">Industria, Comercio y Turismo </text:span><text:s/>ha considerado el proyecto de <text:span text:style-name="T16">C</text:span><text:span text:style-name="T4">omunicación </text:span><text:span text:style-name="T5">53388 CD- </text:span><text:span text:style-name="T6">FRENTE AMPLIO POR LA SOBERANÍA</text:span>, del diputado <text:span text:style-name="T4">Del Frade</text:span>, por el cual se solicita disponga informar las consecuencias laborales y productivas que significa la caída de la industria manufacturera de <text:span text:style-name="T7">S</text:span>anta <text:span text:style-name="T7">F</text:span>e durante enero de 2024, medida en un 11,4% interanual, según último informe de la <text:span text:style-name="T9">F</text:span>ederación <text:span text:style-name="T9">I</text:span>ndustrial de <text:span text:style-name="T7">S</text:span>anta <text:span text:style-name="T7">F</text:span>e; y, por las razones expuestas en los fundamentos y las que podrá dar el miembro informante, esta Comisión aconseja la aprobación del siguiente texto con modificaciones:</text:p>
      <text:p text:style-name="P10"/>
      <text:p text:style-name="P9">PROYECTO DE COMUNICACIÓN</text:p>
      <text:p text:style-name="P12">La Cámara de Diputados de la Provincia vería con agrado que el Poder Ejecutivo, <text:span text:style-name="T8">por intermedio </text:span><text:span text:style-name="T4">de</text:span><text:span text:style-name="T8">l</text:span><text:span text:style-name="T4"> </text:span><text:span text:style-name="T8">organismo que corresponda, </text:span><text:span text:style-name="T4">informe </text:span><text:span text:style-name="T10">el estado actual de la </text:span><text:span text:style-name="T4">industria manufacturera </text:span><text:span text:style-name="T11">provincial</text:span><text:span text:style-name="T12"> </text:span><text:span text:style-name="T11">durante enero de 2024</text:span></text:p>
      <text:p text:style-name="P11"/>
      <text:p text:style-name="P17"><text:span text:style-name="T13">Sala de la Comisión, </text:span><text:span text:style-name="T14">22 </text:span><text:span text:style-name="T15">de mayo de 2024</text:span></text:p>
      <text:p text:style-name="P15"/>
      <text:p text:style-name="P15"><text:s/>FIRMAS: CATTALINI – HUMMEL – ARGAÑARAZ - PORFIRI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eb3f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eb3f6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style:font-name="Arial3" fo:font-size="9pt" officeooo:rsid="0094b08f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3">General López </text:span><text:span text:style-name="MT1">3055 (S3000DCO) - Santa Fe - República Argentina - </text:span><text:a xlink:type="simple" xlink:href="https://diputadossantafe.gov.ar//web" text:style-name="Internet_20_link" text:visited-style-name="Visited_20_Internet_20_Link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11:47:05.675951837</meta:creation-date>
    <meta:editing-duration>PT5H35M37S</meta:editing-duration>
    <meta:editing-cycles>18</meta:editing-cycles>
    <meta:generator>LibreOffice/7.5.5.2$Linux_X86_64 LibreOffice_project/50$Build-2</meta:generator>
    <dc:date>2024-05-23T08:25:24.509962910</dc:date>
    <meta:document-statistic meta:table-count="0" meta:image-count="1" meta:object-count="0" meta:page-count="1" meta:paragraph-count="12" meta:word-count="209" meta:character-count="1352" meta:non-whitespace-character-count="1149"/>
  </office:meta>
</office:document-meta>
</file>